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20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7" style:family="table-column">
      <style:table-column-properties style:column-width="1.175in"/>
    </style:style>
    <style:style style:name="TableColumn38" style:family="table-column">
      <style:table-column-properties style:column-width="5.0493in"/>
    </style:style>
    <style:style style:name="Table36" style:family="table">
      <style:table-properties style:width="6.2243in" fo:margin-left="0.4687in" table:align="left"/>
    </style:style>
    <style:style style:name="TableRow39" style:family="table-row">
      <style:table-row-properties style:min-row-height="0.3027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46" style:family="table-row">
      <style:table-row-properties style:min-row-height="0.28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52" style:family="table-row">
      <style:table-row-properties style:min-row-height="0.2923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90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944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84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780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Row123" style:family="table-row">
      <style:table-row-properties style:min-row-height="0.7722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3" style:family="table-column">
      <style:table-column-properties style:column-width="4.0111in"/>
    </style:style>
    <style:style style:name="TableColumn134" style:family="table-column">
      <style:table-column-properties style:column-width="2.2131in"/>
    </style:style>
    <style:style style:name="Table132" style:family="table">
      <style:table-properties style:width="6.2243in" fo:margin-left="0.4687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99" style:family="table-column">
      <style:table-column-properties style:column-width="4.0361in"/>
    </style:style>
    <style:style style:name="TableColumn200" style:family="table-column">
      <style:table-column-properties style:column-width="2.4611in"/>
    </style:style>
    <style:style style:name="Table198" style:family="table">
      <style:table-properties style:width="6.4972in" fo:margin-left="0.4687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fo:background-color="#D9D9D9"/>
    </style:style>
    <style:style style:name="P24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47" style:family="table-column">
      <style:table-column-properties style:column-width="4.0361in"/>
    </style:style>
    <style:style style:name="TableColumn248" style:family="table-column">
      <style:table-column-properties style:column-width="2.4611in"/>
    </style:style>
    <style:style style:name="Table246" style:family="table">
      <style:table-properties style:width="6.4972in" fo:margin-left="0.4687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fo:background-color="#D9D9D9"/>
    </style:style>
    <style:style style:name="P30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7" style:family="table-column">
      <style:table-column-properties style:column-width="3.3618in"/>
    </style:style>
    <style:style style:name="TableColumn318" style:family="table-column">
      <style:table-column-properties style:column-width="3.3243in"/>
    </style:style>
    <style:style style:name="Table316" style:family="table">
      <style:table-properties style:width="6.6861in" fo:margin-left="0in" table:align="left"/>
    </style:style>
    <style:style style:name="TableRow319" style:family="table-row">
      <style:table-row-properties style:min-row-height="2.129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1.4701i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fo:margin-right="0.193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end" fo:margin-right="0.193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right="0.193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361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1.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P341" style:parent-style-name="內文" style:list-style-name="LFO3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元培醫事科技大學校外賃居訪查紀錄表(學期間賃居境外生專用)</text:p>
      <text:p text:style-name="P2"><text:span text:style-name="T3">訪視師長：_____________</text:span><text:span text:style-name="T4"><text:s/>聯絡</text:span><text:span text:style-name="T5">電話</text:span><text:span text:style-name="T6">：_______________</text:span><text:span text:style-name="T7"><text:s/></text:span><text:span text:style-name="T8">訪視</text:span><text:span text:style-name="T9">日期</text:span><text:span text:style-name="T10">：</text:span><text:span text:style-name="T11"><text:s/></text:span><text:span text:style-name="T12"><text:s text:c="2"/>年 <text:s/>月 <text:s text:c="2"/>日</text:span><text:span text:style-name="T13"><text:s text:c="42"/></text:span></text:p>
      <text:p text:style-name="P14">一、賃居生資料</text:p>
      <text:p text:style-name="P15">姓名：________________<text:s text:c="2"/>班級： ________________<text:s/><text:s/>學號：_____________</text:p>
      <text:p text:style-name="P16"><text:span text:style-name="T17">手機</text:span><text:span text:style-name="T18">：________________</text:span><text:span text:style-name="T19">__</text:span><text:span text:style-name="T20">__</text:span></text:p>
      <text:p text:style-name="P21">賃居地址：___________________________________________________________</text:p>
      <text:p text:style-name="P22"><text:span text:style-name="T23">同住室友</text:span><text:span text:style-name="T24"><text:s/>班級： _____________ 姓名：________________ 手機</text:span><text:span text:style-name="T25">：_____________</text:span></text:p>
      <text:p text:style-name="P26"><text:span text:style-name="T27">房東</text:span><text:span text:style-name="T28">姓名：_____________</text:span><text:span text:style-name="T29">____<text:s/></text:span><text:span text:style-name="T30">聯絡</text:span><text:span text:style-name="T31">電話：____________</text:span><text:span text:style-name="T32">__</text:span><text:span text:style-name="T33">_<text:s/></text:span></text:p>
      <text:p text:style-name="P34"/>
      <text:p text:style-name="P35">二、賃居處所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.<text:s/></text:span><text:span text:style-name="T43">建築物</text:span></text:p>
          </table:table-cell>
          <table:table-cell table:style-name="TableCell44">
            <text:p text:style-name="P45">□公寓(無電梯)<text:s/>□電梯大樓<text:s/>□透天<text:s/><text:s text:c="2"/>總樓層____樓<text:s/>第___樓</text:p>
          </table:table-cell>
        </table:table-row>
        <table:table-row table:style-name="TableRow46">
          <table:table-cell table:style-name="TableCell47">
            <text:p text:style-name="P48"><text:span text:style-name="T49">2. 房型</text:span></text:p>
          </table:table-cell>
          <table:table-cell table:style-name="TableCell50">
            <text:p text:style-name="P51">□套房(含衛浴)<text:s/>□雅房<text:s text:c="4"/>坪數____坪<text:s/>出租房間數____間</text:p>
          </table:table-cell>
        </table:table-row>
        <table:table-row table:style-name="TableRow52">
          <table:table-cell table:style-name="TableCell53">
            <text:p text:style-name="P54"><text:span text:style-name="T55">3.<text:s/></text:span><text:span text:style-name="T56">隔間</text:span></text:p>
          </table:table-cell>
          <table:table-cell table:style-name="TableCell57">
            <text:p text:style-name="P58"><text:span text:style-name="T59">□水泥磚牆</text:span><text:span text:style-name="T60"><text:s/></text:span><text:span text:style-name="T61">□木板</text:span><text:span text:style-name="T62"><text:s/></text:span><text:span text:style-name="T63">□其他</text:span><text:span text:style-name="T64">______</text:span></text:p>
          </table:table-cell>
        </table:table-row>
        <table:table-row table:style-name="TableRow65">
          <table:table-cell table:style-name="TableCell66">
            <text:p text:style-name="P67">4. 性別限制</text:p>
          </table:table-cell>
          <table:table-cell table:style-name="TableCell68">
            <text:p text:style-name="P69"><text:span text:style-name="T70">□無</text:span><text:span text:style-name="T71"><text:s/></text:span><text:span text:style-name="T72">□限男</text:span><text:span text:style-name="T73"><text:s/></text:span><text:span text:style-name="T74">□限女</text:span></text:p>
          </table:table-cell>
        </table:table-row>
        <table:table-row table:style-name="TableRow75">
          <table:table-cell table:style-name="TableCell76">
            <text:p text:style-name="P77"><text:span text:style-name="T78">5.<text:s/></text:span><text:span text:style-name="T79">租金</text:span></text:p>
          </table:table-cell>
          <table:table-cell table:style-name="TableCell80">
            <text:p text:style-name="P81"><text:span text:style-name="T82">□月繳</text:span><text:span text:style-name="T83">____</text:span><text:span text:style-name="T84">元</text:span><text:span text:style-name="T85"><text:s/></text:span><text:span text:style-name="T86">□期繳</text:span><text:span text:style-name="T87">____</text:span><text:span text:style-name="T88">元 每期</text:span><text:span text:style-name="T89">____</text:span><text:span text:style-name="T90">月</text:span></text:p>
          </table:table-cell>
        </table:table-row>
        <table:table-row table:style-name="TableRow91">
          <table:table-cell table:style-name="TableCell92">
            <text:p text:style-name="P93"><text:span text:style-name="T94">6.<text:s/></text:span><text:span text:style-name="T95">保證金</text:span></text:p>
          </table:table-cell>
          <table:table-cell table:style-name="TableCell96">
            <text:p text:style-name="P97"><text:span text:style-name="T98">□無 □有</text:span><text:span text:style-name="T99">_____</text:span><text:span text:style-name="T100">元</text:span></text:p>
          </table:table-cell>
        </table:table-row>
        <table:table-row table:style-name="TableRow101">
          <table:table-cell table:style-name="TableCell102">
            <text:p text:style-name="P103"><text:span text:style-name="T104">7.<text:s/></text:span><text:span text:style-name="T105">其他費用</text:span></text:p>
          </table:table-cell>
          <table:table-cell table:style-name="TableCell106">
            <text:p text:style-name="P107">□管理費_____元/月<text:s/><text:s text:c="2"/>□水_____元/月 □電_____元/度<text:s/></text:p>
            <text:p text:style-name="P108"><text:span text:style-name="T109">□瓦斯</text:span><text:span text:style-name="T110">_____</text:span><text:span text:style-name="T111">元/月(桶) □網路</text:span><text:span text:style-name="T112">_____</text:span><text:span text:style-name="T113">元/月</text:span></text:p>
          </table:table-cell>
        </table:table-row>
        <table:table-row table:style-name="TableRow114">
          <table:table-cell table:style-name="TableCell115">
            <text:p text:style-name="P116"><text:span text:style-name="T117">8.<text:s/></text:span><text:span text:style-name="T118">安全設施</text:span></text:p>
          </table:table-cell>
          <table:table-cell table:style-name="TableCell119">
            <text:p text:style-name="P120">□警衛管理<text:s/>□保全系統<text:s/>□門禁系統<text:s/>□滅火器<text:s/>□消防栓<text:s/>□偵煙器</text:p>
            <text:p text:style-name="P121">□一氧化碳感知器<text:s/>□逃生梯 □緩降機<text:s/>□防盜窗<text:s/>□緊急照明設備</text:p>
            <text:p text:style-name="P122">□監視錄影設備<text:s/>□二處以上逃生出口<text:s/>□逃生通道標示</text:p>
          </table:table-cell>
        </table:table-row>
        <table:table-row table:style-name="TableRow123">
          <table:table-cell table:style-name="TableCell124">
            <text:p text:style-name="P125">9.<text:s/>設施設備</text:p>
          </table:table-cell>
          <table:table-cell table:style-name="TableCell126">
            <text:p text:style-name="P127">□床鋪<text:s/>□書桌椅<text:s/>□檯燈<text:s/>□衣櫃<text:s/>□電話<text:s/>□電視機<text:s/>□冰箱</text:p>
            <text:p text:style-name="P128">□洗衣機<text:s/>□脫水機<text:s/>□烘衣機 □飲水機<text:s/>□冷氣機<text:s/>□中央空調</text:p>
            <text:p text:style-name="P129">□有線電視<text:s/>□網路<text:s/>□廚房<text:s/>□機車停車場<text:s/>□汽車停車場</text:p>
          </table:table-cell>
        </table:table-row>
      </table:table>
      <text:p text:style-name="P130"/>
      <text:p text:style-name="P131">二、安全評核(教育部核定項目)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.<text:s/>建築物是否具有共同門禁管制出入口且有鎖具</text:p>
          </table:table-cell>
          <table:table-cell table:style-name="TableCell138">
            <text:p text:style-name="P139"><text:span text:style-name="T140">□ 是 <text:s text:c="4"/>□ 否</text:span></text:p>
          </table:table-cell>
        </table:table-row>
        <table:table-row table:style-name="TableRow141">
          <table:table-cell table:style-name="TableCell142">
            <text:p text:style-name="P143"><text:span text:style-name="T144">2</text:span><text:span text:style-name="T145">.<text:s/></text:span><text:span text:style-name="T146">建築物內或周邊停車場</text:span><text:span text:style-name="T147">所通道</text:span><text:span text:style-name="T148">是否</text:span><text:span text:style-name="T149">設有照明</text:span><text:span text:style-name="T150">設施</text:span></text:p>
          </table:table-cell>
          <table:table-cell table:style-name="TableCell151">
            <text:p text:style-name="P152"><text:span text:style-name="T153">□ 是 <text:s text:c="4"/>□ 否</text:span></text:p>
          </table:table-cell>
        </table:table-row>
        <table:table-row table:style-name="TableRow154">
          <table:table-cell table:style-name="TableCell155">
            <text:p text:style-name="P156"><text:span text:style-name="T157">3</text:span><text:span text:style-name="T158">.<text:s/></text:span><text:span text:style-name="T159">滅火器功能是否正常</text:span></text:p>
          </table:table-cell>
          <table:table-cell table:style-name="TableCell160">
            <text:p text:style-name="P161"><text:span text:style-name="T162">□ 是 <text:s text:c="4"/>□ 否</text:span></text:p>
          </table:table-cell>
        </table:table-row>
        <table:table-row table:style-name="TableRow163">
          <table:table-cell table:style-name="TableCell164">
            <text:p text:style-name="P165">4.<text:s/>熱水器裝設是否符合安全要求（瓦斯型：須設於<text:soft-page-break/>室外通風良好處所或有強制排氣裝置；電力型：須有防漏電裝置）</text:p>
          </table:table-cell>
          <table:table-cell table:style-name="TableCell166">
            <text:p text:style-name="P167"><text:span text:style-name="T168">□ 是 <text:s text:c="4"/>□ 否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5</text:span><text:span text:style-name="T173">.<text:s/></text:span><text:span text:style-name="T174">是否</text:span><text:span text:style-name="T175">有火警警報器或獨立型偵煙偵測器</text:span></text:p>
          </table:table-cell>
          <table:table-cell table:style-name="TableCell176">
            <text:p text:style-name="P177"><text:span text:style-name="T178">□ 是 <text:s text:c="4"/>□ 否</text:span></text:p>
          </table:table-cell>
        </table:table-row>
        <table:table-row table:style-name="TableRow179">
          <table:table-cell table:style-name="TableCell180">
            <text:p text:style-name="P181"><text:span text:style-name="T182">6</text:span><text:span text:style-name="T183">.<text:s/></text:span><text:span text:style-name="T184">逃生通道是否暢通，標示是否清楚</text:span></text:p>
          </table:table-cell>
          <table:table-cell table:style-name="TableCell185">
            <text:p text:style-name="P186"><text:span text:style-name="T187">□ 是 <text:s text:c="4"/>□ 否</text:span></text:p>
          </table:table-cell>
        </table:table-row>
        <table:table-row table:style-name="TableRow188">
          <table:table-cell table:style-name="TableCell189">
            <text:p text:style-name="P190"><text:span text:style-name="T191">7</text:span><text:span text:style-name="T192">.<text:s/></text:span><text:span text:style-name="T193">學生是否知道逃生通道及逃生要領</text:span></text:p>
          </table:table-cell>
          <table:table-cell table:style-name="TableCell194">
            <text:p text:style-name="P195"><text:span text:style-name="T196">□ 是 <text:s text:c="4"/>□ 否</text:span></text:p>
          </table:table-cell>
        </table:table-row>
      </table:table>
      <text:p text:style-name="P197">三、賃居處所環境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1.<text:s/>訂定租賃契約且清楚契約內容</text:p>
          </table:table-cell>
          <table:table-cell table:style-name="TableCell204">
            <text:p text:style-name="P205"><text:span text:style-name="T206">□ 是 <text:s text:c="4"/>□ 否</text:span></text:p>
          </table:table-cell>
        </table:table-row>
        <table:table-row table:style-name="TableRow207">
          <table:table-cell table:style-name="TableCell208">
            <text:p text:style-name="P209"><text:span text:style-name="T210">2.<text:s/></text:span><text:span text:style-name="T211">修繕處理速度</text:span></text:p>
          </table:table-cell>
          <table:table-cell table:style-name="TableCell212">
            <text:p text:style-name="P213"><text:span text:style-name="T214">□積極<text:s/></text:span><text:span text:style-name="T215"><text:s text:c="3"/></text:span><text:span text:style-name="T216">□尚可</text:span><text:span text:style-name="T217"><text:s text:c="3"/></text:span><text:span text:style-name="T218"><text:s/>□緩慢</text:span></text:p>
          </table:table-cell>
        </table:table-row>
        <table:table-row table:style-name="TableRow219">
          <table:table-cell table:style-name="TableCell220">
            <text:p text:style-name="P221"><text:span text:style-name="T222">3. 有對外窗戶可通風與採光</text:span></text:p>
          </table:table-cell>
          <table:table-cell table:style-name="TableCell223">
            <text:p text:style-name="P224"><text:span text:style-name="T225">□ 是 <text:s text:c="4"/>□ 否</text:span></text:p>
          </table:table-cell>
        </table:table-row>
        <table:table-row table:style-name="TableRow226">
          <table:table-cell table:style-name="TableCell227">
            <text:p text:style-name="P228">4. 鄰近有較複雜的場所、店家</text:p>
          </table:table-cell>
          <table:table-cell table:style-name="TableCell229">
            <text:p text:style-name="P230"><text:span text:style-name="T231">□ 是 <text:s text:c="4"/>□ 否</text:span></text:p>
          </table:table-cell>
        </table:table-row>
        <table:table-row table:style-name="TableRow232">
          <table:table-cell table:style-name="TableCell233">
            <text:p text:style-name="P234"><text:span text:style-name="T235">5.<text:s/></text:span><text:span text:style-name="T236">生活機能、交通便利性</text:span></text:p>
          </table:table-cell>
          <table:table-cell table:style-name="TableCell237">
            <text:p text:style-name="P238"><text:span text:style-name="T239">□方便<text:s/></text:span><text:span text:style-name="T240"><text:s text:c="3"/></text:span><text:span text:style-name="T241">□普通<text:s/></text:span><text:span text:style-name="T242"><text:s text:c="3"/></text:span><text:span text:style-name="T243">□不便</text:span></text:p>
          </table:table-cell>
        </table:table-row>
      </table:table>
      <text:p text:style-name="P244"/>
      <text:p text:style-name="P245">四、生活作息與人際關係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.<text:s/></text:span><text:span text:style-name="T253">房東住同棟住宅</text:span></text:p>
          </table:table-cell>
          <table:table-cell table:style-name="TableCell254">
            <text:p text:style-name="P255"><text:span text:style-name="T256">□ 是 <text:s text:c="4"/>□ 否</text:span></text:p>
          </table:table-cell>
        </table:table-row>
        <table:table-row table:style-name="TableRow257">
          <table:table-cell table:style-name="TableCell258">
            <text:p text:style-name="P259"><text:span text:style-name="T260">2.<text:s/></text:span><text:span text:style-name="T261">與房東互動情形</text:span></text:p>
          </table:table-cell>
          <table:table-cell table:style-name="TableCell262">
            <text:p text:style-name="P263"><text:span text:style-name="T264">□良好<text:s/></text:span><text:span text:style-name="T265"><text:s text:c="3"/></text:span><text:span text:style-name="T266">□普通<text:s/></text:span><text:span text:style-name="T267"><text:s text:c="3"/></text:span><text:span text:style-name="T268">□不佳</text:span></text:p>
          </table:table-cell>
        </table:table-row>
        <table:table-row table:style-name="TableRow269">
          <table:table-cell table:style-name="TableCell270">
            <text:p text:style-name="P271"><text:span text:style-name="T272">3.</text:span><text:span text:style-name="T273"><text:s/></text:span><text:span text:style-name="T274">與室友相處情形</text:span><text:span text:style-name="T275"><text:s/>(無室友免填)</text:span></text:p>
          </table:table-cell>
          <table:table-cell table:style-name="TableCell276">
            <text:p text:style-name="P277"><text:span text:style-name="T278">□良好<text:s/></text:span><text:span text:style-name="T279"><text:s text:c="3"/></text:span><text:span text:style-name="T280">□普通</text:span><text:span text:style-name="T281"><text:s text:c="3"/></text:span><text:span text:style-name="T282"><text:s/>□不佳</text:span></text:p>
          </table:table-cell>
        </table:table-row>
        <table:table-row table:style-name="TableRow283">
          <table:table-cell table:style-name="TableCell284">
            <text:p text:style-name="P285"><text:span text:style-name="T286">4.<text:s/></text:span><text:span text:style-name="T287">環境衛生與清潔</text:span></text:p>
          </table:table-cell>
          <table:table-cell table:style-name="TableCell288">
            <text:p text:style-name="P289"><text:span text:style-name="T290">□清潔<text:s/></text:span><text:span text:style-name="T291"><text:s text:c="3"/></text:span><text:span text:style-name="T292">□普通</text:span><text:span text:style-name="T293"><text:s text:c="3"/></text:span><text:span text:style-name="T294"><text:s/>□不佳</text:span></text:p>
          </table:table-cell>
        </table:table-row>
        <table:table-row table:style-name="TableRow295">
          <table:table-cell table:style-name="TableCell296">
            <text:p text:style-name="P297"><text:span text:style-name="T298">5.<text:s/></text:span><text:span text:style-name="T299">生活常規與出席狀況</text:span></text:p>
          </table:table-cell>
          <table:table-cell table:style-name="TableCell300">
            <text:p text:style-name="P301"><text:span text:style-name="T302">□良好</text:span><text:span text:style-name="T303"><text:s text:c="3"/></text:span><text:span text:style-name="T304"><text:s/>□普通<text:s/></text:span><text:span text:style-name="T305"><text:s text:c="3"/></text:span><text:span text:style-name="T306">□不佳</text:span></text:p>
          </table:table-cell>
        </table:table-row>
      </table:table>
      <text:p text:style-name="P307"/>
      <text:p text:style-name="P308"/>
      <text:p text:style-name="內文"><text:span text:style-name="T309">五</text:span><text:span text:style-name="T310">、</text:span><text:span text:style-name="T311">訪談重點</text:span><text:span text:style-name="T312"><text:s/></text:span><text:span text:style-name="T313"><text:s text:c="11"/></text:span><text:span text:style-name="T314"><text:s text:c="17"/>學生簽名</text:span><text:span text:style-name="T315">：________________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/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  <text:p text:style-name="P326"><text:s text:c="31"/></text:p>
            <text:p text:style-name="P327"><text:span text:style-name="T328">系（所）主任或單位主管 簽章</text:span><text:span text:style-name="T329">：________________</text:span></text:p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學務處生輔組意見</text:p>
          </table:table-cell>
          <table:table-cell table:style-name="TableCell334">
            <text:p text:style-name="P335">核示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list text:style-name="LFO3" text:continue-numbering="true">
        <text:list-item>
          <text:p text:style-name="P341"><text:span text:style-name="T342">對受訪學生之意見及建議事項，如有緊急意外事件請導師先行處理並知會相關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『優良房東評選』問卷調查表</dc:title>
    <dc:subject/>
    <meta:initial-creator>antyia</meta:initial-creator>
    <dc:creator>Hewlett-Packard Company</dc:creator>
    <meta:creation-date>2021-04-13T05:49:00Z</meta:creation-date>
    <dc:date>2021-04-13T05:49:00Z</dc:date>
    <meta:print-date>2007-03-29T03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