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2694in"/>
    </style:style>
    <style:style style:name="TableColumn12" style:family="table-column">
      <style:table-column-properties style:column-width="3.668in"/>
    </style:style>
    <style:style style:name="Table10" style:family="table">
      <style:table-properties style:width="5.9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4548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生出國研修心得報告</text:p>
      <text:p text:style-name="P2"/>
      <text:p text:style-name="內文"><text:span text:style-name="T3">請於</text:span><text:span text:style-name="T4">封面</text:span><text:span text:style-name="T5">上方列</text:span><text:span text:style-name="T6">標題</text:span><text:span text:style-name="T7">（標題內容含國別、國外校名、獲獎年度、就讀學校及姓名）</text:span></text:p>
      <text:p text:style-name="內文"><text:span text:style-name="T8"><text:s text:c="30"/></text:span><text:span text:style-name="T9"><text:s text:c="51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原就讀學校、科系、年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修國家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修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獲獎年度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緣起</text:p>
              </text:list-item>
            </text:list>
            <text:p text:style-name="P41"><text:line-break/><text:line-break/></text:p>
            <text:list text:style-name="LFO1" text:continue-numbering="true">
              <text:list-item>
                <text:p text:style-name="P42">研修學校簡介</text:p>
              </text:list-item>
            </text:list>
            <text:p text:style-name="P43"><text:line-break/><text:line-break/></text:p>
            <text:list text:style-name="LFO1" text:continue-numbering="true">
              <text:list-item>
                <text:p text:style-name="P44">國外研修之課程學習(課內)</text:p>
              </text:list-item>
            </text:list>
            <text:p text:style-name="P45"/>
            <text:p text:style-name="P46"/>
            <text:p text:style-name="P47"/>
            <text:list text:style-name="LFO1" text:continue-numbering="true">
              <text:list-item>
                <text:p text:style-name="P48">國外研修之生活學習(課外)</text:p>
              </text:list-item>
            </text:list>
            <text:p text:style-name="P49"/>
            <text:p text:style-name="P50"/>
            <text:p text:style-name="P51"><text:line-break/></text:p>
            <text:p text:style-name="P52">5.感想與建議</text:p>
            <text:p text:style-name="P53"/>
            <text:p text:style-name="P54"/>
            <text:p text:style-name="P55"><text:line-break/></text:p>
          </table:table-cell>
          <table:covered-table-cell/>
        </table:table-row>
      </table:table>
      <text:soft-page-break/>
      <text:p text:style-name="內文"><text:span text:style-name="T56">(容量限制8M，頁數2頁以上(不含封面)，內容需包含至少5張照片，</text:span><text:span text:style-name="T57">本表格欄位如不敷使用，請自行調整之</text:span><text:span text:style-name="T58">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海飛颺研修心得報告</dc:title>
    <dc:description/>
    <dc:subject/>
    <meta:initial-creator>KMU_publlic_pc</meta:initial-creator>
    <dc:creator>Hewlett-Packard Company</dc:creator>
    <meta:creation-date>2021-01-18T07:01:00Z</meta:creation-date>
    <dc:date>2021-01-18T07:01:00Z</dc:date>
    <meta:print-date>2009-07-07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